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Gentium Basic" svg:font-family="'Gentium Basic'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officeooo:paragraph-rsid="000b07a3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b07a3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2" fo:font-size="11pt" officeooo:rsid="0004fb93" officeooo:paragraph-rsid="0004fb93" style:font-size-asian="9.60000038146973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2" fo:font-size="11pt" officeooo:rsid="00068e3c" officeooo:paragraph-rsid="00068e3c" style:font-size-asian="9.60000038146973pt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Verdana2" fo:font-size="11pt" fo:font-style="italic" fo:font-weight="bold" style:font-size-asian="9.60000038146973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2" fo:font-weight="bold" officeooo:rsid="0009c77f" officeooo:paragraph-rsid="0009c77f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2" fo:font-weight="bold" officeooo:rsid="00072345" officeooo:paragraph-rsid="00068e3c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normal" officeooo:rsid="00068e3c" officeooo:paragraph-rsid="0004fb93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normal" officeooo:rsid="0009c77f" officeooo:paragraph-rsid="0009c77f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bold" officeooo:rsid="00068e3c" officeooo:paragraph-rsid="0004fb93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paragraph-rsid="00068e3c"/>
    </style:style>
    <style:style style:name="T1" style:family="text"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officeooo:rsid="0004fb93"/>
    </style:style>
    <style:style style:name="T4" style:family="text">
      <style:text-properties fo:font-weight="normal" officeooo:rsid="0004fb93" style:font-weight-asian="normal" style:font-weight-complex="normal"/>
    </style:style>
    <style:style style:name="T5" style:family="text">
      <style:text-properties fo:font-weight="normal" officeooo:rsid="00068e3c" style:font-weight-asian="normal" style:font-weight-complex="normal"/>
    </style:style>
    <style:style style:name="T6" style:family="text">
      <style:text-properties fo:font-weight="normal" officeooo:rsid="0007fb10" style:font-weight-asian="normal" style:font-weight-complex="normal"/>
    </style:style>
    <style:style style:name="T7" style:family="text">
      <style:text-properties fo:font-weight="normal" officeooo:rsid="0009c77f" style:font-weight-asian="normal" style:font-weight-complex="normal"/>
    </style:style>
    <style:style style:name="T8" style:family="text">
      <style:text-properties style:font-name="Verdana2" fo:font-size="11pt" fo:font-weight="bold" officeooo:rsid="0004fb93" style:font-size-asian="9.60000038146973pt" style:font-weight-asian="bold" style:font-size-complex="11pt" style:font-weight-complex="bold"/>
    </style:style>
    <style:style style:name="T9" style:family="text">
      <style:text-properties style:font-name="Verdana2" fo:font-size="11pt" fo:font-weight="normal" officeooo:rsid="0004fb93" style:font-size-asian="9.60000038146973pt" style:font-weight-asian="normal" style:font-size-complex="11pt" style:font-weight-complex="normal"/>
    </style:style>
    <style:style style:name="T10" style:family="text">
      <style:text-properties style:font-name="Verdana2" fo:font-size="11pt" officeooo:rsid="00068e3c" style:font-size-asian="9.60000038146973pt" style:font-size-complex="11pt"/>
    </style:style>
    <style:style style:name="T11" style:family="text">
      <style:text-properties style:font-name="Verdana2" fo:font-size="11pt" officeooo:rsid="0009c77f" style:font-size-asian="9.60000038146973pt" style:font-size-complex="11pt"/>
    </style:style>
    <style:style style:name="T12" style:family="text">
      <style:text-properties style:font-name="Verdana2" fo:font-size="11pt" officeooo:rsid="0004fb93" style:font-size-asian="9.60000038146973pt" style:font-size-complex="11pt"/>
    </style:style>
    <style:style style:name="T13" style:family="text">
      <style:text-properties officeooo:rsid="00068e3c"/>
    </style:style>
    <style:style style:name="T14" style:family="text">
      <style:text-properties officeooo:rsid="0009c77f"/>
    </style:style>
    <style:style style:name="T15" style:family="text">
      <style:text-properties officeooo:rsid="000be6a9"/>
    </style:style>
    <style:style style:name="T16" style:family="text">
      <style:text-properties officeooo:rsid="000cea0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áficos1" text:anchor-type="char" svg:x="2.928cm" svg:y="-3.164cm" svg:width="8.375cm" svg:height="2.051cm" draw:z-index="0"><draw:image xlink:href="Pictures/10000000000003A8000000E5209C9F4C.png" xlink:type="simple" xlink:show="embed" xlink:actuate="onLoad"/></draw:frame></text:p>
      <text:p text:style-name="P6"><text:s/><text:span text:style-name="T3">Ref: Expte. Nº 32416 </text:span><text:span text:style-name="T14">P</text:span><text:span text:style-name="T16">E</text:span><text:span text:style-name="T14">R</text:span><text:span text:style-name="T3"> /Ley</text:span></text:p>
      <text:p text:style-name="P4"/>
      <text:p text:style-name="P5"/>
      <text:p text:style-name="P12"><text:span text:style-name="T10">La Comisión de Vivienda y Urbanismo ha Considerado el proyecto de Ley Nº 32416 – </text:span><text:span text:style-name="T11">PR- mensaje</text:span><text:span text:style-name="T10"> del Poder Ejecutivo, p</text:span><text:span text:style-name="T12">or el cual se crea el programa de “Acceso Justo al Hábitat Barrio Cullen” y se declara de utilidad pública y sujeto a expropiación un inmueble ubicado en la ciudad de Rosario a nombre de la compañía Santafesina de Tierras S.A., el que será destinado a beneficiarios que acrediten más de dos (2) años de residencia efectiva en el mismo, </text:span><text:span text:style-name="T8">Mensaje 4523</text:span><text:span text:style-name="T9"> – </text:span><text:span text:style-name="T4">DECRETO 4432 - EXTRAOR. 16/17. </text:span><text:span text:style-name="T5">Y; </text:span><text:span text:style-name="T6">atento a que el mismo cuenta con dictamen precedente de la Comisión de Promoción Comunitaria, esta Comisión a</text:span><text:span text:style-name="T7">c</text:span><text:span text:style-name="T6">onseja adherir al mismo.</text:span></text:p>
      <text:p text:style-name="P9"/>
      <text:p text:style-name="P7">Sala de Comisión, 21 de <text:span text:style-name="T15">d</text:span>iciembre de 2016.</text:p>
      <text:p text:style-name="P7"/>
      <text:p text:style-name="P7">Firmantes: <text:span text:style-name="T16">CHIALVO – SOLIS – DEL FRADE – YACUZZI – AUSBURGER TEPP</text:span></text:p>
      <text:p text:style-name="P10"/>
      <text:p text:style-name="P1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Gentium Basic" svg:font-family="'Gentium Basic'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officeooo:paragraph-rsid="000b07a3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b07a3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“</text:span><text:span text:style-name="MT2">2016 AÑO DEL SEGUNDO CENTENARIO DE LA DECLARACIÓN DE LA INDEPENDENCIA NACIONAL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11:07:14</meta:creation-date>
    <meta:editing-duration>PT51M28S</meta:editing-duration>
    <meta:editing-cycles>7</meta:editing-cycles>
    <meta:generator>LibreOffice/4.0.5.2$Linux_x86 LibreOffice_project/5464147a081647a250913f19c0715bca595af2f</meta:generator>
    <dc:date>2016-12-27T09:47:57</dc:date>
    <meta:print-date>2016-12-20T08:32:21</meta:print-date>
    <meta:document-statistic meta:table-count="0" meta:image-count="1" meta:object-count="0" meta:page-count="1" meta:paragraph-count="6" meta:word-count="150" meta:character-count="915" meta:non-whitespace-character-count="761"/>
    <meta:template xlink:type="simple" xlink:actuate="onRequest" xlink:title="Predeterminado" xlink:href="../ESTILOS%20LIBREOFFICE/Predeterminado.ott" meta:date="2016-12-19T11:07:13"/>
  </office:meta>
</office:document-meta>
</file>